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</text:p>
      <text:p text:style-name="P1">по работе консультативного пункта </text:p>
      <text:p text:style-name="P1">в филиале МАОУ «Сервинская основная общеобразовательная школа» «Детский сад д. Большая Серва»</text:p>
      <text:p text:style-name="P2"><text:tab/>В филиале «МАОУ СООШ» «Детского сада д. Большая Серва» функционирует консультативный пункт, являющийся новой формой эффективного взаимодействия с родителями (законными представителями) и детьми не посещающих детский сад. </text:p>
      <text:p text:style-name="P2"><text:tab/>Основная цель которого, является повышение педагогической компетентности родителей (законных представителей), воспитывающих детей дошкольного возраста на дому, в том числе детей с ограничинными возможнастями здоровья.</text:p>
      <text:p text:style-name="P2"><text:tab/>В ДОУ имеется «Положение о консультативном пункте». На основании его был составлен график работы и план консультативного пункта, который разработали заведущая совместно с воспитателем на 2017-2018 уч.год и утвержденный директором МАОУ «Сервинская СООШ». </text:p>
      <text:p text:style-name="P2"><text:tab/>Ведется журнал учета работы консультативного пункта и журнал посещаемости консультаций, мастер-классов, тренингов.</text:p>
      <text:p text:style-name="P2"><text:tab/>В 2017-2018 уч.году получили помошь 7 семей и 7 детей. Оказывалась методическая, диагностическая и консультативная формы работы. Основными проблемами, с которыми обращались родители, являлись речевые нарушения, адаптация детей к ДОУ, развитие мелкой моторики, физическое развитие детей. </text:p>
      <text:p text:style-name="P2"><text:tab/>Родители продолжают интересоваться вопросами воспитания и развития дет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5S</meta:editing-duration>
    <meta:editing-cycles>3</meta:editing-cycles>
    <meta:generator>OpenOffice/4.1.2$Win32 OpenOffice.org_project/412m3$Build-9782</meta:generator>
    <dc:date>2018-09-20T12:31:08.37</dc:date>
    <meta:document-statistic meta:table-count="0" meta:image-count="0" meta:object-count="0" meta:page-count="1" meta:paragraph-count="9" meta:word-count="157" meta:character-count="1306"/>
    <dc:creator>Ирина Радостева</dc:creator>
    <meta:user-defined meta:name="Info 1"/>
    <meta:user-defined meta:name="Info 2"/>
    <meta:user-defined meta:name="Info 3"/>
    <meta:user-defined meta:name="Info 4"/>
  </office:meta>
</office:document-meta>
</file>